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99ffff" draw:textarea-vertical-align="middle"/>
    </style:style>
    <style:style style:name="gr2" style:family="graphic" style:parent-style-name="standard">
      <style:graphic-properties draw:fill-color="#00ccff" draw:textarea-vertical-align="middle"/>
    </style:style>
    <style:style style:name="gr3" style:family="graphic" style:parent-style-name="standard">
      <style:graphic-properties draw:fill-color="#3399ff" draw:textarea-vertical-align="middle"/>
    </style:style>
    <style:style style:name="gr4" style:family="graphic" style:parent-style-name="standard">
      <style:graphic-properties draw:fill-color="#00cccc" draw:textarea-vertical-align="middle"/>
    </style:style>
    <style:style style:name="gr5" style:family="graphic" style:parent-style-name="standard">
      <style:graphic-properties draw:fill-color="#ff0000" draw:textarea-vertical-align="middle" draw:auto-grow-height="fals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style:paragraph-properties fo:text-align="center"/>
      <style:text-properties fo:color="#336699" fo:font-weight="bold" style:font-weight-asian="bold" style:font-weight-complex="bold"/>
    </style:style>
    <style:style style:name="P3" style:family="paragraph">
      <style:paragraph-properties fo:text-align="center"/>
    </style:style>
    <style:style style:name="T1" style:family="text">
      <style:text-properties fo:color="#336699"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66cc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8cm" svg:height="3cm" svg:x="6.3cm" svg:y="4.1cm">
          <text:p text:style-name="P1"><text:span text:style-name="T1">Enfance</text:span></text:p>
          <text:p text:style-name="P1"><text:span text:style-name="T2">Fonction Dominante</text:span></text:p>
        </draw:rect>
        <draw:rect draw:style-name="gr2" draw:text-style-name="P2" draw:layer="layout" svg:width="8cm" svg:height="3cm" svg:x="6.3cm" svg:y="7.1cm">
          <text:p text:style-name="P1"><text:span text:style-name="T1">Adolescence</text:span></text:p>
          <text:p text:style-name="P1"><text:span text:style-name="T2">Fonction Auxiliaire</text:span></text:p>
        </draw:rect>
        <draw:rect draw:style-name="gr3" draw:text-style-name="P2" draw:layer="layout" svg:width="8cm" svg:height="3cm" svg:x="6.3cm" svg:y="10.1cm">
          <text:p text:style-name="P1"><text:span text:style-name="T1">Adolscence-Adulte</text:span></text:p>
          <text:p text:style-name="P1"><text:span text:style-name="T2">Fonction Tertiaire</text:span></text:p>
        </draw:rect>
        <draw:rect draw:style-name="gr4" draw:text-style-name="P2" draw:layer="layout" svg:width="8cm" svg:height="3cm" svg:x="6.336cm" svg:y="13.1cm">
          <text:p text:style-name="P1"><text:span text:style-name="T3">Adulte</text:span></text:p>
          <text:p text:style-name="P1"><text:span text:style-name="T2">Fonction Tertiaire</text:span></text:p>
        </draw:rect>
        <draw:custom-shape draw:style-name="gr5" draw:text-style-name="P3" draw:layer="layout" svg:width="9.8cm" svg:height="2.4cm" draw:transform="rotate (-1.5091862042004) translate (16.297cm 4.771cm)">
          <text:p/>
          <draw:enhanced-geometry svg:viewBox="0 0 21600 21600" draw:text-areas="0 0 21600 21600" draw:type="circular-arrow" draw:modifiers="-177.245275135019 6.96114502979826 8424.9700719040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1" draw:layer="layout" svg:width="4.9cm" svg:height="1.3cm" svg:x="15.9cm" svg:y="4.4cm">
          <text:p text:style-name="P1"><text:span text:style-name="T4">Développement</text:span></text:p>
          <draw:enhanced-geometry svg:viewBox="0 0 21600 21600" draw:text-areas="800 800 20800 20800" draw:type="round-rectangular-callout" draw:modifiers="4054.68271781269 54556.187548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0-04T02:34:25.81</meta:creation-date>
    <dc:date>2017-10-04T02:51:12.89</dc:date>
    <meta:editing-duration>PT1M35S</meta:editing-duration>
    <meta:editing-cycles>1</meta:editing-cycles>
    <meta:document-statistic meta:object-count="6"/>
    <meta:generator>OpenOffice/4.1.2$Win32 OpenOffice.org_project/412m3$Build-9782</meta:generator>
  </office:meta>
</office:document-meta>
</file>